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ES"/>
    </style:style>
    <style:style style:family="paragraph" style:name="a8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7576in" fo:padding-bottom="0.07576in" fo:padding-left="0.07576in" fo:padding-right="0.07576in" draw:textarea-vertical-align="middle" draw:textarea-horizontal-align="center" draw:fill="solid" draw:fill-color="#ffffff" draw:opacity="9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8064a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8064a2" draw:opacity="100%" draw:stroke="solid" svg:stroke-width="0.02778in" svg:stroke-color="#ffffff" svg:stroke-opacity="100%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8064a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9bbb59" draw:opacity="100%" draw:stroke="solid" svg:stroke-width="0.02778in" svg:stroke-color="#ffffff" svg:stroke-opacity="100%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7507in" fo:padding-bottom="0.07507in" fo:padding-left="0.07507in" fo:padding-right="0.07507in" draw:textarea-vertical-align="middle" draw:textarea-horizontal-align="center" draw:fill="solid" draw:fill-color="#ffffff" draw:opacity="9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c0504d" draw:opacity="100%" draw:stroke="solid" svg:stroke-width="0.02778in" svg:stroke-color="#ffffff" svg:stroke-opacity="100%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7597in" fo:padding-bottom="0.07597in" fo:padding-left="0.07597in" fo:padding-right="0.07597in" draw:textarea-vertical-align="middle" draw:textarea-horizontal-align="center" draw:fill="solid" draw:fill-color="#ffffff" draw:opacity="9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9bbb59" draw:opacity="100%" draw:stroke="solid" svg:stroke-width="0.02778in" svg:stroke-color="#ffffff" svg:stroke-opacity="100%" svg:stroke-linecap="butt"/>
    </style:style>
    <style:style style:family="graphic" style:name="a90">
      <style:graphic-properties/>
    </style:style>
    <style:style style:family="graphic" style:name="a60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8064a2" draw:opacity="100%" draw:stroke="solid" svg:stroke-width="0.02778in" svg:stroke-color="#ffffff" svg:stroke-opacity="100%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8064a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778in" svg:stroke-color="#c0504d" svg:stroke-opacity="100%" svg:stroke-linecap="butt"/>
    </style:style>
    <style:style style:family="graphic" style:name="a65">
      <style:graphic-properties draw:fill="solid" draw:fill-color="#8064a2" draw:opacity="100%" draw:stroke="solid" svg:stroke-width="0.02778in" svg:stroke-color="#ffffff" svg:stroke-opacity="100%" svg:stroke-linecap="butt"/>
    </style:style>
    <style:style style:family="graphic" style:name="a1">
      <style:graphic-properties draw:fill="none" draw:stroke="solid" svg:stroke-width="0.02778in" svg:stroke-color="#8064a2" svg:stroke-opacity="100%" svg:stroke-linecap="butt"/>
    </style:style>
    <style:style style:family="graphic" style:name="a2">
      <style:graphic-properties draw:fill="none" draw:stroke="solid" svg:stroke-width="0.02778in" svg:stroke-color="#8064a2" svg:stroke-opacity="100%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">
      <style:graphic-properties draw:fill="none" draw:stroke="solid" svg:stroke-width="0.02778in" svg:stroke-color="#9bbb59" svg:stroke-opacity="100%" svg:stroke-linecap="butt"/>
    </style:style>
    <style:style style:family="paragraph" style:name="a6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8064a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8064a2" svg:stroke-opacity="100%" svg:stroke-linecap="butt"/>
    </style:style>
    <style:style style:family="paragraph" style:name="a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solid" draw:fill-color="#9bbb59" draw:opacity="100%" draw:stroke="solid" svg:stroke-width="0.02778in" svg:stroke-color="#ffffff" svg:stroke-opacity="100%" svg:stroke-linecap="butt"/>
    </style:style>
    <style:style style:family="graphic" style:name="a5">
      <style:graphic-properties draw:fill="none" draw:stroke="solid" svg:stroke-width="0.02778in" svg:stroke-color="#8064a2" svg:stroke-opacity="100%" svg:stroke-linecap="butt"/>
    </style:style>
    <style:style style:family="graphic" style:name="a32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9bbb59" svg:stroke-opacity="100%" svg:stroke-linecap="butt"/>
    </style:style>
    <style:style style:family="graphic" style:name="a33">
      <style:graphic-properties draw:fill="solid" draw:fill-color="#8064a2" draw:opacity="100%" draw:stroke="solid" svg:stroke-width="0.02778in" svg:stroke-color="#ffffff" svg:stroke-opacity="100%" svg:stroke-linecap="butt"/>
    </style:style>
    <style:style style:family="graphic" style:name="a7">
      <style:graphic-properties draw:fill="none" draw:stroke="solid" svg:stroke-width="0.02778in" svg:stroke-color="#8064a2" svg:stroke-opacity="100%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>
      <style:graphic-properties draw:fill="none" draw:stroke="solid" svg:stroke-width="0.02778in" svg:stroke-color="#8064a2" svg:stroke-opacity="100%" svg:stroke-linecap="butt"/>
    </style:style>
    <style:style style:family="paragraph" style:name="a3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2778in" svg:stroke-color="#8064a2" svg:stroke-opacity="100%" svg:stroke-linecap="butt"/>
    </style:style>
    <style:style style:family="graphic" style:name="a36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8064a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9bbb59" draw:opacity="100%" draw:stroke="solid" svg:stroke-width="0.02778in" svg:stroke-color="#ffffff" svg:stroke-opacity="100%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8064a2" draw:opacity="100%" draw:stroke="solid" svg:stroke-width="0.02778in" svg:stroke-color="#ffffff" svg:stroke-opacity="100%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8064a2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9bbb59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8064a2" draw:opacity="100%" draw:stroke="solid" svg:stroke-width="0.02778in" svg:stroke-color="#ffffff" svg:stroke-opacity="100%" svg:stroke-linecap="but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778in" svg:stroke-color="#9bbb59" svg:stroke-opacity="100%" svg:stroke-linecap="butt"/>
    </style:style>
    <style:style style:family="graphic" style:name="a48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8064a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8064a2" svg:stroke-opacity="100%" svg:stroke-linecap="butt"/>
    </style:style>
    <style:style style:family="graphic" style:name="a49">
      <style:graphic-properties draw:fill="solid" draw:fill-color="#8064a2" draw:opacity="100%" draw:stroke="solid" svg:stroke-width="0.02778in" svg:stroke-color="#ffffff" svg:stroke-opacity="100%" svg:stroke-linecap="butt"/>
    </style:style>
    <style:style style:family="graphic" style:name="a12">
      <style:graphic-properties draw:fill="none" draw:stroke="solid" svg:stroke-width="0.02778in" svg:stroke-color="#9bbb59" svg:stroke-opacity="100%" svg:stroke-linecap="butt"/>
    </style:style>
    <style:style style:family="graphic" style:name="a13">
      <style:graphic-properties draw:fill="none" draw:stroke="solid" svg:stroke-width="0.02778in" svg:stroke-color="#c0504d" svg:stroke-opacity="100%" svg:stroke-linecap="butt"/>
    </style:style>
    <style:style style:family="graphic" style:name="a14">
      <style:graphic-properties draw:fill="none" draw:stroke="solid" svg:stroke-width="0.02778in" svg:stroke-color="#c0504d" svg:stroke-opacity="100%" svg:stroke-linecap="butt"/>
    </style:style>
    <style:style style:family="graphic" style:name="a15">
      <style:graphic-properties draw:fill="solid" draw:fill-color="#4f81bd" draw:opacity="100%" draw:stroke="solid" svg:stroke-width="0.02778in" svg:stroke-color="#ffffff" svg:stroke-opacity="100%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7024in" fo:padding-bottom="0.07024in" fo:padding-left="0.07024in" fo:padding-right="0.07024in" draw:textarea-vertical-align="middle" draw:textarea-horizontal-align="center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c0504d" draw:opacity="100%" draw:stroke="solid" svg:stroke-width="0.02778in" svg:stroke-color="#ffffff" svg:stroke-opacity="100%" svg:stroke-linecap="butt"/>
    </style:style>
    <style:style style:family="graphic" style:name="a80">
      <style:graphic-properties draw:fill="solid" draw:fill-color="#8064a2" draw:opacity="100%" draw:stroke="solid" svg:stroke-width="0.02778in" svg:stroke-color="#ffffff" svg:stroke-opacity="100%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6898in" fo:padding-bottom="0.06898in" fo:padding-left="0.06898in" fo:padding-right="0.06898in" draw:textarea-vertical-align="middle" draw:textarea-horizontal-align="center" draw:fill="solid" draw:fill-color="#ffffff" draw:opacity="90%" draw:stroke="solid" svg:stroke-width="0.02778in" svg:stroke-color="#8064a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c0504d" draw:opacity="100%" draw:stroke="solid" svg:stroke-width="0.02778in" svg:stroke-color="#ffffff" svg:stroke-opacity="100%" svg:stroke-linecap="but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text text:use-soft-page-breaks="true">
      <text:p text:style-name="P1"><text:span text:style-name="T3"><draw:g draw:name="Diagrama 1" draw:id="id47" draw:style-name="a90" text:anchor-type="as-char"><svg:title/><svg:desc/><draw:custom-shape svg:x="6.79366in" svg:y="2.32936in" svg:width="2.7971in" svg:height="0.42714in" draw:id="id0" draw:style-name="a0"><svg:title/><svg:desc/><draw:enhanced-geometry draw:type="non-primitive" svg:viewBox="0 0 2557668 390581" draw:enhanced-path="M 0 0 L 0 266169 2557668 266169 2557668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7668"/><draw:equation draw:name="f7" draw:formula="?f4 / 390581"/><draw:equation draw:name="f8" draw:formula="0 / ?f6"/><draw:equation draw:name="f9" draw:formula="2557668 / ?f6"/><draw:equation draw:name="f10" draw:formula="0 / ?f7"/><draw:equation draw:name="f11" draw:formula="390581 / ?f7"/></draw:enhanced-geometry></draw:custom-shape><draw:custom-shape svg:x="12.76875in" svg:y="5.28747in" svg:width="0.89404in" svg:height="0.42714in" draw:id="id1" draw:style-name="a1"><svg:title/><svg:desc/><draw:enhanced-geometry draw:type="non-primitive" svg:viewBox="0 0 817509 390581" draw:enhanced-path="M 0 0 L 0 266169 817509 266169 817509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509"/><draw:equation draw:name="f7" draw:formula="?f4 / 390581"/><draw:equation draw:name="f8" draw:formula="0 / ?f6"/><draw:equation draw:name="f9" draw:formula="817509 / ?f6"/><draw:equation draw:name="f10" draw:formula="0 / ?f7"/><draw:equation draw:name="f11" draw:formula="390581 / ?f7"/></draw:enhanced-geometry></draw:custom-shape><draw:custom-shape svg:x="11.86772in" svg:y="5.28747in" svg:width="0.90103in" svg:height="0.42714in" draw:id="id2" draw:style-name="a2"><svg:title/><svg:desc/><draw:enhanced-geometry draw:type="non-primitive" svg:viewBox="0 0 823902 390581" draw:enhanced-path="M 823902 0 L 823902 266169 0 266169 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902"/><draw:equation draw:name="f7" draw:formula="?f4 / 390581"/><draw:equation draw:name="f8" draw:formula="0 / ?f6"/><draw:equation draw:name="f9" draw:formula="823902 / ?f6"/><draw:equation draw:name="f10" draw:formula="0 / ?f7"/><draw:equation draw:name="f11" draw:formula="390581 / ?f7"/></draw:enhanced-geometry></draw:custom-shape><draw:custom-shape svg:x="6.75269in" svg:y="3.92771in" svg:width="6.01607in" svg:height="0.42714in" draw:id="id3" draw:style-name="a3"><svg:title/><svg:desc/><draw:enhanced-geometry draw:type="non-primitive" svg:viewBox="0 0 5501090 390581" draw:enhanced-path="M 0 0 L 0 266169 5501090 266169 550109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090"/><draw:equation draw:name="f7" draw:formula="?f4 / 390581"/><draw:equation draw:name="f8" draw:formula="0 / ?f6"/><draw:equation draw:name="f9" draw:formula="5501090 / ?f6"/><draw:equation draw:name="f10" draw:formula="0 / ?f7"/><draw:equation draw:name="f11" draw:formula="390581 / ?f7"/></draw:enhanced-geometry></draw:custom-shape><draw:custom-shape svg:x="9.17512in" svg:y="5.28747in" svg:width="0.89753in" svg:height="0.42714in" draw:id="id4" draw:style-name="a4"><svg:title/><svg:desc/><draw:enhanced-geometry draw:type="non-primitive" svg:viewBox="0 0 820705 390581" draw:enhanced-path="M 0 0 L 0 266169 820705 266169 820705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705"/><draw:equation draw:name="f7" draw:formula="?f4 / 390581"/><draw:equation draw:name="f8" draw:formula="0 / ?f6"/><draw:equation draw:name="f9" draw:formula="820705 / ?f6"/><draw:equation draw:name="f10" draw:formula="0 / ?f7"/><draw:equation draw:name="f11" draw:formula="390581 / ?f7"/></draw:enhanced-geometry></draw:custom-shape><draw:custom-shape svg:x="8.27758in" svg:y="5.28747in" svg:width="0.89753in" svg:height="0.42714in" draw:id="id5" draw:style-name="a5"><svg:title/><svg:desc/><draw:enhanced-geometry draw:type="non-primitive" svg:viewBox="0 0 820705 390581" draw:enhanced-path="M 820705 0 L 820705 266169 0 266169 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705"/><draw:equation draw:name="f7" draw:formula="?f4 / 390581"/><draw:equation draw:name="f8" draw:formula="0 / ?f6"/><draw:equation draw:name="f9" draw:formula="820705 / ?f6"/><draw:equation draw:name="f10" draw:formula="0 / ?f7"/><draw:equation draw:name="f11" draw:formula="390581 / ?f7"/></draw:enhanced-geometry></draw:custom-shape><draw:custom-shape svg:x="6.75269in" svg:y="3.92771in" svg:width="2.42243in" svg:height="0.42714in" draw:id="id6" draw:style-name="a6"><svg:title/><svg:desc/><draw:enhanced-geometry draw:type="non-primitive" svg:viewBox="0 0 2215070 390581" draw:enhanced-path="M 0 0 L 0 266169 2215070 266169 221507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5070"/><draw:equation draw:name="f7" draw:formula="?f4 / 390581"/><draw:equation draw:name="f8" draw:formula="0 / ?f6"/><draw:equation draw:name="f9" draw:formula="2215070 / ?f6"/><draw:equation draw:name="f10" draw:formula="0 / ?f7"/><draw:equation draw:name="f11" draw:formula="390581 / ?f7"/></draw:enhanced-geometry></draw:custom-shape><draw:custom-shape svg:x="4.50705in" svg:y="5.28747in" svg:width="1.79507in" svg:height="0.42714in" draw:id="id7" draw:style-name="a7"><svg:title/><svg:desc/><draw:enhanced-geometry draw:type="non-primitive" svg:viewBox="0 0 1641411 390581" draw:enhanced-path="M 0 0 L 0 266169 1641411 266169 1641411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1411"/><draw:equation draw:name="f7" draw:formula="?f4 / 390581"/><draw:equation draw:name="f8" draw:formula="0 / ?f6"/><draw:equation draw:name="f9" draw:formula="1641411 / ?f6"/><draw:equation draw:name="f10" draw:formula="0 / ?f7"/><draw:equation draw:name="f11" draw:formula="390581 / ?f7"/></draw:enhanced-geometry></draw:custom-shape><draw:custom-shape svg:x="4.33707in" svg:y="5.28747in" svg:width="0.16998in" svg:height="0.42714in" draw:id="id8" draw:style-name="a8"><svg:title/><svg:desc/><draw:enhanced-geometry draw:type="non-primitive" svg:viewBox="0 0 155429 390581" draw:enhanced-path="M 155429 0 L 155429 266169 0 266169 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29"/><draw:equation draw:name="f7" draw:formula="?f4 / 390581"/><draw:equation draw:name="f8" draw:formula="0 / ?f6"/><draw:equation draw:name="f9" draw:formula="155429 / ?f6"/><draw:equation draw:name="f10" draw:formula="0 / ?f7"/><draw:equation draw:name="f11" draw:formula="390581 / ?f7"/></draw:enhanced-geometry></draw:custom-shape><draw:custom-shape svg:x="2.53159in" svg:y="5.28747in" svg:width="1.97546in" svg:height="0.42714in" draw:id="id9" draw:style-name="a9"><svg:title/><svg:desc/><draw:enhanced-geometry draw:type="non-primitive" svg:viewBox="0 0 1806362 390581" draw:enhanced-path="M 1806362 0 L 1806362 266169 0 266169 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6362"/><draw:equation draw:name="f7" draw:formula="?f4 / 390581"/><draw:equation draw:name="f8" draw:formula="0 / ?f6"/><draw:equation draw:name="f9" draw:formula="1806362 / ?f6"/><draw:equation draw:name="f10" draw:formula="0 / ?f7"/><draw:equation draw:name="f11" draw:formula="390581 / ?f7"/></draw:enhanced-geometry></draw:custom-shape><draw:custom-shape svg:x="4.50705in" svg:y="3.92771in" svg:width="2.24564in" svg:height="0.42714in" draw:id="id10" draw:style-name="a10"><svg:title/><svg:desc/><draw:enhanced-geometry draw:type="non-primitive" svg:viewBox="0 0 2053410 390581" draw:enhanced-path="M 2053410 0 L 2053410 266169 0 266169 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3410"/><draw:equation draw:name="f7" draw:formula="?f4 / 390581"/><draw:equation draw:name="f8" draw:formula="0 / ?f6"/><draw:equation draw:name="f9" draw:formula="2053410 / ?f6"/><draw:equation draw:name="f10" draw:formula="0 / ?f7"/><draw:equation draw:name="f11" draw:formula="390581 / ?f7"/></draw:enhanced-geometry></draw:custom-shape><draw:custom-shape svg:x="0.68652in" svg:y="5.28747in" svg:width="0.1in" svg:height="0.42714in" draw:id="id11" draw:style-name="a11"><svg:title/><svg:desc/><draw:enhanced-geometry draw:type="non-primitive" svg:viewBox="0 0 91440 390581" draw:enhanced-path="M 45720 0 L 4572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90581"/><draw:equation draw:name="f8" draw:formula="0 / ?f6"/><draw:equation draw:name="f9" draw:formula="91440 / ?f6"/><draw:equation draw:name="f10" draw:formula="0 / ?f7"/><draw:equation draw:name="f11" draw:formula="390581 / ?f7"/></draw:enhanced-geometry></draw:custom-shape><draw:custom-shape svg:x="0.73652in" svg:y="3.92771in" svg:width="6.01617in" svg:height="0.42714in" draw:id="id12" draw:style-name="a12"><svg:title/><svg:desc/><draw:enhanced-geometry draw:type="non-primitive" svg:viewBox="0 0 5501184 390581" draw:enhanced-path="M 5501184 0 L 5501184 266169 0 266169 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184"/><draw:equation draw:name="f7" draw:formula="?f4 / 390581"/><draw:equation draw:name="f8" draw:formula="0 / ?f6"/><draw:equation draw:name="f9" draw:formula="5501184 / ?f6"/><draw:equation draw:name="f10" draw:formula="0 / ?f7"/><draw:equation draw:name="f11" draw:formula="390581 / ?f7"/></draw:enhanced-geometry></draw:custom-shape><draw:custom-shape svg:x="6.70269in" svg:y="2.32936in" svg:width="0.1in" svg:height="0.42714in" draw:id="id13" draw:style-name="a13"><svg:title/><svg:desc/><draw:enhanced-geometry draw:type="non-primitive" svg:viewBox="0 0 91440 390581" draw:enhanced-path="M 83182 0 L 83182 266169 45720 266169 4572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90581"/><draw:equation draw:name="f8" draw:formula="0 / ?f6"/><draw:equation draw:name="f9" draw:formula="91440 / ?f6"/><draw:equation draw:name="f10" draw:formula="0 / ?f7"/><draw:equation draw:name="f11" draw:formula="390581 / ?f7"/></draw:enhanced-geometry></draw:custom-shape><draw:custom-shape svg:x="3.95559in" svg:y="2.32936in" svg:width="2.83807in" svg:height="0.42714in" draw:id="id14" draw:style-name="a14"><svg:title/><svg:desc/><draw:enhanced-geometry draw:type="non-primitive" svg:viewBox="0 0 2595131 390581" draw:enhanced-path="M 2595131 0 L 2595131 266169 0 266169 0 390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131"/><draw:equation draw:name="f7" draw:formula="?f4 / 390581"/><draw:equation draw:name="f8" draw:formula="0 / ?f6"/><draw:equation draw:name="f9" draw:formula="2595131 / ?f6"/><draw:equation draw:name="f10" draw:formula="0 / ?f7"/><draw:equation draw:name="f11" draw:formula="390581 / ?f7"/></draw:enhanced-geometry></draw:custom-shape><draw:custom-shape svg:x="6.02848in" svg:y="1.35398in" svg:width="1.53035in" svg:height="0.97538in" draw:id="id15" draw:style-name="a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9167in" svg:y="1.50901in" svg:width="1.53035in" svg:height="0.97538in" draw:id="id16" draw:style-name="a18"><svg:title/><svg:desc/><text:p text:style-name="a17" text:class-names="" text:cond-style-name=""><text:span text:style-name="a16" text:class-names="">DIRECCIÓN GENERAL</text:span></text:p><draw:enhanced-geometry draw:type="non-primitive" svg:viewBox="0 0 1399351 891888" draw:enhanced-path="M 0 89189 C 0 39931 39931 0 89189 0 L 1310162 0 C 1359420 0 1399351 39931 1399351 89189 L 1399351 802699 C 1399351 851957 1359420 891888 1310162 891888 L 89189 891888 C 39931 891888 0 851957 0 802699 L 0 8918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9351"/><draw:equation draw:name="f7" draw:formula="?f4 / 891888"/><draw:equation draw:name="f8" draw:formula="0 * ?f5 / 1399351"/><draw:equation draw:name="f9" draw:formula="89189 * ?f4 / 891888"/><draw:equation draw:name="f10" draw:formula="89189 * ?f5 / 1399351"/><draw:equation draw:name="f11" draw:formula="0 * ?f4 / 891888"/><draw:equation draw:name="f12" draw:formula="1310162 * ?f5 / 1399351"/><draw:equation draw:name="f13" draw:formula="1399351 * ?f5 / 1399351"/><draw:equation draw:name="f14" draw:formula="802699 * ?f4 / 891888"/><draw:equation draw:name="f15" draw:formula="891888 * ?f4 / 8918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81432in" svg:y="2.75651in" svg:width="2.28254in" svg:height="1.14053in" draw:id="id17" draw:style-name="a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775in" svg:y="2.91153in" svg:width="2.28254in" svg:height="1.14053in" draw:id="id18" draw:style-name="a24"><svg:title/><svg:desc/><text:p text:style-name="a21" text:class-names="" text:cond-style-name=""><text:span text:style-name="a20" text:class-names="">DEPARTAMENTO COMERCIAL</text:span></text:p><text:p text:style-name="a23" text:class-names="" text:cond-style-name=""><text:span text:style-name="a22" text:class-names=""/></text:p><draw:enhanced-geometry draw:type="non-primitive" svg:viewBox="0 0 2087155 1042900" draw:enhanced-path="M 0 104290 C 0 46692 46692 0 104290 0 L 1982865 0 C 2040463 0 2087155 46692 2087155 104290 L 2087155 938610 C 2087155 996208 2040463 1042900 1982865 1042900 L 104290 1042900 C 46692 1042900 0 996208 0 938610 L 0 10429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155"/><draw:equation draw:name="f7" draw:formula="?f4 / 1042900"/><draw:equation draw:name="f8" draw:formula="0 * ?f5 / 2087155"/><draw:equation draw:name="f9" draw:formula="104290 * ?f4 / 1042900"/><draw:equation draw:name="f10" draw:formula="104290 * ?f5 / 2087155"/><draw:equation draw:name="f11" draw:formula="0 * ?f4 / 1042900"/><draw:equation draw:name="f12" draw:formula="1982865 * ?f5 / 2087155"/><draw:equation draw:name="f13" draw:formula="2087155 * ?f5 / 2087155"/><draw:equation draw:name="f14" draw:formula="938610 * ?f4 / 1042900"/><draw:equation draw:name="f15" draw:formula="1042900 * ?f4 / 10429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2323in" svg:y="2.75651in" svg:width="2.65891in" svg:height="1.1712in" draw:id="id19" draw:style-name="a2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8642in" svg:y="2.91153in" svg:width="2.65891in" svg:height="1.1712in" draw:id="id20" draw:style-name="a28"><svg:title/><svg:desc/><text:p text:style-name="a27" text:class-names="" text:cond-style-name=""><text:span text:style-name="a26" text:class-names="">DEPARTAMENTO DE OPERACIONES</text:span></text:p><draw:enhanced-geometry draw:type="non-primitive" svg:viewBox="0 0 2431305 1070948" draw:enhanced-path="M 0 107095 C 0 47948 47948 0 107095 0 L 2324210 0 C 2383357 0 2431305 47948 2431305 107095 L 2431305 963853 C 2431305 1023000 2383357 1070948 2324210 1070948 L 107095 1070948 C 47948 1070948 0 1023000 0 963853 L 0 1070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1305"/><draw:equation draw:name="f7" draw:formula="?f4 / 1070948"/><draw:equation draw:name="f8" draw:formula="0 * ?f5 / 2431305"/><draw:equation draw:name="f9" draw:formula="107095 * ?f4 / 1070948"/><draw:equation draw:name="f10" draw:formula="107095 * ?f5 / 2431305"/><draw:equation draw:name="f11" draw:formula="0 * ?f4 / 1070948"/><draw:equation draw:name="f12" draw:formula="2324210 * ?f5 / 2431305"/><draw:equation draw:name="f13" draw:formula="2431305 * ?f5 / 2431305"/><draw:equation draw:name="f14" draw:formula="963853 * ?f4 / 1070948"/><draw:equation draw:name="f15" draw:formula="1070948 * ?f4 / 10709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0184in" svg:y="4.35485in" svg:width="1.26936in" svg:height="0.93262in" draw:id="id21" draw:style-name="a2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6503in" svg:y="4.50988in" svg:width="1.26936in" svg:height="0.93262in" draw:id="id22" draw:style-name="a32"><svg:title/><svg:desc/><text:p text:style-name="a31" text:class-names="" text:cond-style-name=""><text:span text:style-name="a30" text:class-names="">DELEGACIÓN GRAN CANARIA</text:span></text:p><draw:enhanced-geometry draw:type="non-primitive" svg:viewBox="0 0 1160705 852788" draw:enhanced-path="M 0 85279 C 0 38181 38181 0 85279 0 L 1075426 0 C 1122524 0 1160705 38181 1160705 85279 L 1160705 767509 C 1160705 814607 1122524 852788 1075426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705"/><draw:equation draw:name="f7" draw:formula="?f4 / 852788"/><draw:equation draw:name="f8" draw:formula="0 * ?f5 / 1160705"/><draw:equation draw:name="f9" draw:formula="85279 * ?f4 / 852788"/><draw:equation draw:name="f10" draw:formula="85279 * ?f5 / 1160705"/><draw:equation draw:name="f11" draw:formula="0 * ?f4 / 852788"/><draw:equation draw:name="f12" draw:formula="1075426 * ?f5 / 1160705"/><draw:equation draw:name="f13" draw:formula="1160705 * ?f5 / 1160705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217in" svg:y="5.71462in" svg:width="1.46869in" svg:height="0.93262in" draw:id="id23" draw:style-name="a3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6536in" svg:y="5.86965in" svg:width="1.46869in" svg:height="0.93262in" draw:id="id24" draw:style-name="a36"><svg:title/><svg:desc/><text:p text:style-name="a35" text:class-names="" text:cond-style-name=""><text:span text:style-name="a34" text:class-names="">RESERVASY GRUPOS <text:s text:c="1"/>- EXCURSIONES Y TRASLADOS</text:span></text:p><draw:enhanced-geometry draw:type="non-primitive" svg:viewBox="0 0 1342973 852788" draw:enhanced-path="M 0 85279 C 0 38181 38181 0 85279 0 L 1257694 0 C 1304792 0 1342973 38181 1342973 85279 L 1342973 767509 C 1342973 814607 1304792 852788 125769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973"/><draw:equation draw:name="f7" draw:formula="?f4 / 852788"/><draw:equation draw:name="f8" draw:formula="0 * ?f5 / 1342973"/><draw:equation draw:name="f9" draw:formula="85279 * ?f4 / 852788"/><draw:equation draw:name="f10" draw:formula="85279 * ?f5 / 1342973"/><draw:equation draw:name="f11" draw:formula="0 * ?f4 / 852788"/><draw:equation draw:name="f12" draw:formula="1257694 * ?f5 / 1342973"/><draw:equation draw:name="f13" draw:formula="1342973 * ?f5 / 134297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727in" svg:y="4.35485in" svg:width="1.46869in" svg:height="0.93262in" draw:id="id25" draw:style-name="a3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3589in" svg:y="4.50988in" svg:width="1.46869in" svg:height="0.93262in" draw:id="id26" draw:style-name="a44"><svg:title/><svg:desc/><text:p text:style-name="a39" text:class-names="" text:cond-style-name=""><text:span text:style-name="a38" text:class-names="">DELEGACIÓN FUERTEVENTURA</text:span></text:p><text:p text:style-name="a41" text:class-names="" text:cond-style-name=""><text:span text:style-name="a40" text:class-names="">PRINCIPAL</text:span></text:p><text:p text:style-name="a43" text:class-names="" text:cond-style-name=""><text:span text:style-name="a42" text:class-names=""/></text:p><draw:enhanced-geometry draw:type="non-primitive" svg:viewBox="0 0 1342973 852788" draw:enhanced-path="M 0 85279 C 0 38181 38181 0 85279 0 L 1257694 0 C 1304792 0 1342973 38181 1342973 85279 L 1342973 767509 C 1342973 814607 1304792 852788 125769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973"/><draw:equation draw:name="f7" draw:formula="?f4 / 852788"/><draw:equation draw:name="f8" draw:formula="0 * ?f5 / 1342973"/><draw:equation draw:name="f9" draw:formula="85279 * ?f4 / 852788"/><draw:equation draw:name="f10" draw:formula="85279 * ?f5 / 1342973"/><draw:equation draw:name="f11" draw:formula="0 * ?f4 / 852788"/><draw:equation draw:name="f12" draw:formula="1257694 * ?f5 / 1342973"/><draw:equation draw:name="f13" draw:formula="1342973 * ?f5 / 134297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79724in" svg:y="5.71462in" svg:width="1.46869in" svg:height="0.93262in" draw:id="id27" draw:style-name="a4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6043in" svg:y="5.86965in" svg:width="1.46869in" svg:height="0.93262in" draw:id="id28" draw:style-name="a48"><svg:title/><svg:desc/><text:p text:style-name="a47" text:class-names="" text:cond-style-name=""><text:span text:style-name="a46" text:class-names="">RESERVAS Y GRUPOS</text:span></text:p><draw:enhanced-geometry draw:type="non-primitive" svg:viewBox="0 0 1342973 852788" draw:enhanced-path="M 0 85279 C 0 38181 38181 0 85279 0 L 1257694 0 C 1304792 0 1342973 38181 1342973 85279 L 1342973 767509 C 1342973 814607 1304792 852788 125769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973"/><draw:equation draw:name="f7" draw:formula="?f4 / 852788"/><draw:equation draw:name="f8" draw:formula="0 * ?f5 / 1342973"/><draw:equation draw:name="f9" draw:formula="85279 * ?f4 / 852788"/><draw:equation draw:name="f10" draw:formula="85279 * ?f5 / 1342973"/><draw:equation draw:name="f11" draw:formula="0 * ?f4 / 852788"/><draw:equation draw:name="f12" draw:formula="1257694 * ?f5 / 1342973"/><draw:equation draw:name="f13" draw:formula="1342973 * ?f5 / 134297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0272in" svg:y="5.71462in" svg:width="1.46869in" svg:height="0.93262in" draw:id="id29" draw:style-name="a4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6591in" svg:y="5.86965in" svg:width="1.46869in" svg:height="0.93262in" draw:id="id30" draw:style-name="a52"><svg:title/><svg:desc/><text:p text:style-name="a51" text:class-names="" text:cond-style-name=""><text:span text:style-name="a50" text:class-names="">SISTEMA INTERNO</text:span></text:p><draw:enhanced-geometry draw:type="non-primitive" svg:viewBox="0 0 1342973 852788" draw:enhanced-path="M 0 85279 C 0 38181 38181 0 85279 0 L 1257694 0 C 1304792 0 1342973 38181 1342973 85279 L 1342973 767509 C 1342973 814607 1304792 852788 125769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973"/><draw:equation draw:name="f7" draw:formula="?f4 / 852788"/><draw:equation draw:name="f8" draw:formula="0 * ?f5 / 1342973"/><draw:equation draw:name="f9" draw:formula="85279 * ?f4 / 852788"/><draw:equation draw:name="f10" draw:formula="85279 * ?f5 / 1342973"/><draw:equation draw:name="f11" draw:formula="0 * ?f4 / 852788"/><draw:equation draw:name="f12" draw:formula="1257694 * ?f5 / 1342973"/><draw:equation draw:name="f13" draw:formula="1342973 * ?f5 / 134297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38738in" svg:y="5.71462in" svg:width="1.82948in" svg:height="0.93262in" draw:id="id31" draw:style-name="a5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5057in" svg:y="5.86965in" svg:width="1.82948in" svg:height="0.93262in" draw:id="id32" draw:style-name="a56"><svg:title/><svg:desc/><text:p text:style-name="a55" text:class-names="" text:cond-style-name=""><text:span text:style-name="a54" text:class-names="">EXCURSIONES Y TRASLADOS</text:span></text:p><draw:enhanced-geometry draw:type="non-primitive" svg:viewBox="0 0 1672874 852788" draw:enhanced-path="M 0 85279 C 0 38181 38181 0 85279 0 L 1587595 0 C 1634693 0 1672874 38181 1672874 85279 L 1672874 767509 C 1672874 814607 1634693 852788 1587595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2874"/><draw:equation draw:name="f7" draw:formula="?f4 / 852788"/><draw:equation draw:name="f8" draw:formula="0 * ?f5 / 1672874"/><draw:equation draw:name="f9" draw:formula="85279 * ?f4 / 852788"/><draw:equation draw:name="f10" draw:formula="85279 * ?f5 / 1672874"/><draw:equation draw:name="f11" draw:formula="0 * ?f4 / 852788"/><draw:equation draw:name="f12" draw:formula="1587595 * ?f5 / 1672874"/><draw:equation draw:name="f13" draw:formula="1672874 * ?f5 / 1672874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8.55986in" svg:y="4.35485in" svg:width="1.23052in" svg:height="0.93262in" draw:id="id33" draw:style-name="a5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72305in" svg:y="4.50988in" svg:width="1.23052in" svg:height="0.93262in" draw:id="id34" draw:style-name="a60"><svg:title/><svg:desc/><text:p text:style-name="a59" text:class-names="" text:cond-style-name=""><text:span text:style-name="a58" text:class-names="">DELEGACIÓN LANZAROTE</text:span></text:p><draw:enhanced-geometry draw:type="non-primitive" svg:viewBox="0 0 1125183 852788" draw:enhanced-path="M 0 85279 C 0 38181 38181 0 85279 0 L 1039904 0 C 1087002 0 1125183 38181 1125183 85279 L 1125183 767509 C 1125183 814607 1087002 852788 103990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183"/><draw:equation draw:name="f7" draw:formula="?f4 / 852788"/><draw:equation draw:name="f8" draw:formula="0 * ?f5 / 1125183"/><draw:equation draw:name="f9" draw:formula="85279 * ?f4 / 852788"/><draw:equation draw:name="f10" draw:formula="85279 * ?f5 / 1125183"/><draw:equation draw:name="f11" draw:formula="0 * ?f4 / 852788"/><draw:equation draw:name="f12" draw:formula="1039904 * ?f5 / 1125183"/><draw:equation draw:name="f13" draw:formula="1125183 * ?f5 / 112518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54324in" svg:y="5.71462in" svg:width="1.46869in" svg:height="0.93262in" draw:id="id35" draw:style-name="a6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70642in" svg:y="5.86965in" svg:width="1.46869in" svg:height="0.93262in" draw:id="id36" draw:style-name="a64"><svg:title/><svg:desc/><text:p text:style-name="a63" text:class-names="" text:cond-style-name=""><text:span text:style-name="a62" text:class-names="">RESERVAS Y GRUPOS</text:span></text:p><draw:enhanced-geometry draw:type="non-primitive" svg:viewBox="0 0 1342973 852788" draw:enhanced-path="M 0 85279 C 0 38181 38181 0 85279 0 L 1257694 0 C 1304792 0 1342973 38181 1342973 85279 L 1342973 767509 C 1342973 814607 1304792 852788 125769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973"/><draw:equation draw:name="f7" draw:formula="?f4 / 852788"/><draw:equation draw:name="f8" draw:formula="0 * ?f5 / 1342973"/><draw:equation draw:name="f9" draw:formula="85279 * ?f4 / 852788"/><draw:equation draw:name="f10" draw:formula="85279 * ?f5 / 1342973"/><draw:equation draw:name="f11" draw:formula="0 * ?f4 / 852788"/><draw:equation draw:name="f12" draw:formula="1257694 * ?f5 / 1342973"/><draw:equation draw:name="f13" draw:formula="1342973 * ?f5 / 134297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33831in" svg:y="5.71462in" svg:width="1.46869in" svg:height="0.93262in" draw:id="id37" draw:style-name="a6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9.50149in" svg:y="5.86965in" svg:width="1.46869in" svg:height="0.93262in" draw:id="id38" draw:style-name="a68"><svg:title/><svg:desc/><text:p text:style-name="a67" text:class-names="" text:cond-style-name=""><text:span text:style-name="a66" text:class-names="">EXCURSIONES Y TRASLADOS</text:span></text:p><draw:enhanced-geometry draw:type="non-primitive" svg:viewBox="0 0 1342973 852788" draw:enhanced-path="M 0 85279 C 0 38181 38181 0 85279 0 L 1257694 0 C 1304792 0 1342973 38181 1342973 85279 L 1342973 767509 C 1342973 814607 1304792 852788 125769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973"/><draw:equation draw:name="f7" draw:formula="?f4 / 852788"/><draw:equation draw:name="f8" draw:formula="0 * ?f5 / 1342973"/><draw:equation draw:name="f9" draw:formula="85279 * ?f4 / 852788"/><draw:equation draw:name="f10" draw:formula="85279 * ?f5 / 1342973"/><draw:equation draw:name="f11" draw:formula="0 * ?f4 / 852788"/><draw:equation draw:name="f12" draw:formula="1257694 * ?f5 / 1342973"/><draw:equation draw:name="f13" draw:formula="1342973 * ?f5 / 134297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2.13047in" svg:y="4.35485in" svg:width="1.27656in" svg:height="0.93262in" draw:id="id39" draw:style-name="a6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2.29366in" svg:y="4.50988in" svg:width="1.27656in" svg:height="0.93262in" draw:id="id40" draw:style-name="a72"><svg:title/><svg:desc/><text:p text:style-name="a71" text:class-names="" text:cond-style-name=""><text:span text:style-name="a70" text:class-names="">DELEGACIÓN TENERIFE</text:span></text:p><draw:enhanced-geometry draw:type="non-primitive" svg:viewBox="0 0 1167285 852788" draw:enhanced-path="M 0 85279 C 0 38181 38181 0 85279 0 L 1082006 0 C 1129104 0 1167285 38181 1167285 85279 L 1167285 767509 C 1167285 814607 1129104 852788 1082006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285"/><draw:equation draw:name="f7" draw:formula="?f4 / 852788"/><draw:equation draw:name="f8" draw:formula="0 * ?f5 / 1167285"/><draw:equation draw:name="f9" draw:formula="85279 * ?f4 / 852788"/><draw:equation draw:name="f10" draw:formula="85279 * ?f5 / 1167285"/><draw:equation draw:name="f11" draw:formula="0 * ?f4 / 852788"/><draw:equation draw:name="f12" draw:formula="1082006 * ?f5 / 1167285"/><draw:equation draw:name="f13" draw:formula="1167285 * ?f5 / 1167285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1.13338in" svg:y="5.71462in" svg:width="1.46869in" svg:height="0.93262in" draw:id="id41" draw:style-name="a7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1.29656in" svg:y="5.86965in" svg:width="1.46869in" svg:height="0.93262in" draw:id="id42" draw:style-name="a79"><svg:title/><svg:desc/><text:p text:style-name="a76" text:class-names="" text:cond-style-name=""><text:span text:style-name="a74" text:class-names="">EXCURSIONES y TRASLADOS</text:span><text:span text:style-name="a75" text:class-names=""/></text:p><text:p text:style-name="a78" text:class-names="" text:cond-style-name=""><text:span text:style-name="a77" text:class-names=""/></text:p><draw:enhanced-geometry draw:type="non-primitive" svg:viewBox="0 0 1342973 852788" draw:enhanced-path="M 0 85279 C 0 38181 38181 0 85279 0 L 1257694 0 C 1304792 0 1342973 38181 1342973 85279 L 1342973 767509 C 1342973 814607 1304792 852788 125769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973"/><draw:equation draw:name="f7" draw:formula="?f4 / 852788"/><draw:equation draw:name="f8" draw:formula="0 * ?f5 / 1342973"/><draw:equation draw:name="f9" draw:formula="85279 * ?f4 / 852788"/><draw:equation draw:name="f10" draw:formula="85279 * ?f5 / 1342973"/><draw:equation draw:name="f11" draw:formula="0 * ?f4 / 852788"/><draw:equation draw:name="f12" draw:formula="1257694 * ?f5 / 1342973"/><draw:equation draw:name="f13" draw:formula="1342973 * ?f5 / 134297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2.92845in" svg:y="5.71462in" svg:width="1.46869in" svg:height="0.93262in" draw:id="id43" draw:style-name="a8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3.09163in" svg:y="5.86965in" svg:width="1.46869in" svg:height="0.93262in" draw:id="id44" draw:style-name="a83"><svg:title/><svg:desc/><text:p text:style-name="a82" text:class-names="" text:cond-style-name=""><text:span text:style-name="a81" text:class-names="">RESERVAS Y GRUPOS</text:span></text:p><draw:enhanced-geometry draw:type="non-primitive" svg:viewBox="0 0 1342973 852788" draw:enhanced-path="M 0 85279 C 0 38181 38181 0 85279 0 L 1257694 0 C 1304792 0 1342973 38181 1342973 85279 L 1342973 767509 C 1342973 814607 1304792 852788 1257694 852788 L 85279 852788 C 38181 852788 0 814607 0 767509 L 0 852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973"/><draw:equation draw:name="f7" draw:formula="?f4 / 852788"/><draw:equation draw:name="f8" draw:formula="0 * ?f5 / 1342973"/><draw:equation draw:name="f9" draw:formula="85279 * ?f4 / 852788"/><draw:equation draw:name="f10" draw:formula="85279 * ?f5 / 1342973"/><draw:equation draw:name="f11" draw:formula="0 * ?f4 / 852788"/><draw:equation draw:name="f12" draw:formula="1257694 * ?f5 / 1342973"/><draw:equation draw:name="f13" draw:formula="1342973 * ?f5 / 1342973"/><draw:equation draw:name="f14" draw:formula="767509 * ?f4 / 852788"/><draw:equation draw:name="f15" draw:formula="852788 * ?f4 / 852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8.40852in" svg:y="2.75651in" svg:width="2.36448in" svg:height="1.16401in" draw:id="id45" draw:style-name="a8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57171in" svg:y="2.91153in" svg:width="2.36448in" svg:height="1.16401in" draw:id="id46" draw:style-name="a89"><svg:title/><svg:desc/><text:p text:style-name="a86" text:class-names="" text:cond-style-name=""><text:span text:style-name="a85" text:class-names="">DEPARTAMENTO <text:s text:c="1"/>DE ADMINISTRACIÓN</text:span></text:p><text:p text:style-name="a88" text:class-names="" text:cond-style-name=""><text:span text:style-name="a87" text:class-names=""/></text:p><draw:enhanced-geometry draw:type="non-primitive" svg:viewBox="0 0 2162079 1064373" draw:enhanced-path="M 0 106437 C 0 47653 47653 0 106437 0 L 2055642 0 C 2114426 0 2162079 47653 2162079 106437 L 2162079 957936 C 2162079 1016720 2114426 1064373 2055642 1064373 L 106437 1064373 C 47653 1064373 0 1016720 0 957936 L 0 10643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079"/><draw:equation draw:name="f7" draw:formula="?f4 / 1064373"/><draw:equation draw:name="f8" draw:formula="0 * ?f5 / 2162079"/><draw:equation draw:name="f9" draw:formula="106437 * ?f4 / 1064373"/><draw:equation draw:name="f10" draw:formula="106437 * ?f5 / 2162079"/><draw:equation draw:name="f11" draw:formula="0 * ?f4 / 1064373"/><draw:equation draw:name="f12" draw:formula="2055642 * ?f5 / 2162079"/><draw:equation draw:name="f13" draw:formula="2162079 * ?f5 / 2162079"/><draw:equation draw:name="f14" draw:formula="957936 * ?f4 / 1064373"/><draw:equation draw:name="f15" draw:formula="1064373 * ?f4 / 106437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>
        <style:tab-stops>
          <style:tab-stop style:type="left" style:position="0.3229in"/>
          <style:tab-stop style:type="center" style:position="2.9527in"/>
          <style:tab-stop style:type="right" style:position="5.9055in"/>
          <style:tab-stop style:type="center" style:position="7.2847in"/>
        </style:tab-stops>
      </style:paragraph-properties>
      <style:text-properties fo:font-weight="bold" style:font-weight-asian="bold" fo:color="#FF0000" fo:font-size="48pt" style:font-size-asian="48pt" style:font-size-complex="48pt" style:text-underline-type="doub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NEW FIT CANARIAS S.L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informatica</dc:creator>
    <meta:creation-date>2022-06-23T10:20:00Z</meta:creation-date>
    <dc:date>2022-06-23T10:20:00Z</dc:date>
    <meta:print-date>2020-09-21T1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